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21427d" officeooo:paragraph-rsid="0021427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21427d" officeooo:paragraph-rsid="0021427d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officeooo:paragraph-rsid="0021427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9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text-properties style:font-name="Verdana" fo:font-size="11pt" fo:font-weight="bold" officeooo:paragraph-rsid="00243be5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194f47" style:font-size-asian="11pt" style:font-name-complex="Verdana" style:font-size-complex="11pt"/>
    </style:style>
    <style:style style:name="T5" style:family="text">
      <style:text-properties style:font-name="Verdana" fo:font-size="11pt" officeooo:rsid="001dc9bd" style:font-size-asian="11pt" style:font-name-complex="Verdana" style:font-size-complex="11pt"/>
    </style:style>
    <style:style style:name="T6" style:family="text">
      <style:text-properties style:font-name="Verdana" fo:font-size="11pt" officeooo:rsid="001f6cf9" style:font-size-asian="11pt" style:font-name-complex="Verdana" style:font-size-complex="11pt"/>
    </style:style>
    <style:style style:name="T7" style:family="text">
      <style:text-properties style:font-name="Verdana" fo:font-size="11pt" officeooo:rsid="0021427d" style:font-size-asian="11pt" style:font-name-complex="Verdana" style:font-size-complex="11pt"/>
    </style:style>
    <style:style style:name="T8" style:family="text">
      <style:text-properties style:font-name="Verdana" fo:font-size="11pt" officeooo:rsid="00214770" style:font-size-asian="11pt" style:font-name-complex="Verdana" style:font-size-complex="11pt"/>
    </style:style>
    <style:style style:name="T9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Verdana" fo:font-size="11pt" fo:language="es" fo:country="ES" fo:font-weight="normal" officeooo:rsid="001a679d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" fo:font-size="11pt" fo:language="es" fo:country="ES" fo:font-weight="normal" officeooo:rsid="00226597" style:font-size-asian="11pt" style:font-weight-asian="normal" style:font-name-complex="Arial" style:font-size-complex="11pt" style:font-weight-complex="normal"/>
    </style:style>
    <style:style style:name="T13" style:family="text">
      <style:text-properties officeooo:rsid="00150f00"/>
    </style:style>
    <style:style style:name="T14" style:family="text">
      <style:text-properties officeooo:rsid="001bad17"/>
    </style:style>
    <style:style style:name="T15" style:family="text">
      <style:text-properties officeooo:rsid="001f6cf9"/>
    </style:style>
    <style:style style:name="T16" style:family="text">
      <style:text-properties officeooo:rsid="00243b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DICTAMEN EXPTE. Nº 2<text:span text:style-name="T15">7850</text:span> – <text:span text:style-name="T15">FP - UCR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7"><text:span text:style-name="T1">La Comisión de Asuntos Constitucionales y Legislación General ha considerado el proyecto de comunicación (Expte. Nº 2</text:span><text:span text:style-name="T6">7850</text:span><text:span text:style-name="T4"> – </text:span><text:span text:style-name="T6">FP - UCR</text:span><text:span text:style-name="T1">), autoría <text:s/>del Diputad</text:span><text:span text:style-name="T7">o</text:span><text:span text:style-name="T1"> </text:span><text:span text:style-name="T7">Dadomo</text:span><text:span text:style-name="T1">; </text:span><text:span text:style-name="T9">po</text:span><text:span text:style-name="T10">r el cual se solicita </text:span><text:span text:style-name="T11">al Poder Ejecutivo Nacional disponga informar acerca de los bienes a cargo de sus distintos organismos, en jurisdicción de la Provincia, que fueron desafectados <text:s/>y transferidos a la órbita de la Agencia de Administración de Bienes del Estado – Decreto Nº 1382/12</text:span><text:span text:style-name="T1">; y, atento </text:span><text:span text:style-name="T5"><text:s/>por</text:span><text:span text:style-name="T1"> las razones </text:span><text:span text:style-name="T3">expuestas</text:span><text:span text:style-name="T1"> </text:span><text:span text:style-name="T2">en sus fundamentos y las </text:span><text:span text:style-name="T1">que podrá dar el miembro informante, esta Comisión ha resuelto <text:s/>aconseja</text:span><text:span text:style-name="T7">r</text:span><text:span text:style-name="T1"> </text:span><text:span text:style-name="T7">la</text:span><text:span text:style-name="T1"> <text:s/>aprobación </text:span><text:span text:style-name="T7">del siguiente texto:</text:span></text:p>
      <text:p text:style-name="P6"/>
      <text:p text:style-name="P4">PROYECTO DE COMUNICACIÓN</text:p>
      <text:p text:style-name="P6"/>
      <text:p text:style-name="P7"><text:span text:style-name="T7">La Cámara de Diputados de la Provincia vería con agrado que el Poder Ejecutivo, por intermedio del organismo que corresponda, <text:s/></text:span><text:span text:style-name="T8">arbitre las medidas necesarias tendientes a</text:span><text:span text:style-name="T7"> informar <text:s/></text:span><text:span text:style-name="T11">acerca de los bienes <text:s/>que fueron desafectados <text:s/>y transferidos a la órbita de la Agencia de Administración de Bienes del Estado – <text:s/></text:span><text:span text:style-name="T12">en virtud del </text:span><text:span text:style-name="T11">Decreto Nº 1382/12.</text:span></text:p>
      <text:p text:style-name="P5"/>
      <text:p text:style-name="P3">Sala de la Comisión: <text:s/><text:span text:style-name="T16">13</text:span> de <text:s text:c="2"/><text:span text:style-name="T13"><text:s/></text:span><text:span text:style-name="T16">marzo</text:span> de 201<text:span text:style-name="T14">4</text:span>.- </text:p>
      <text:p text:style-name="P10"><text:span text:style-name="T16">Diputados firmantes: Busatto, Mirabella, Nicotra, Mascheroni, Boscarol, Bertero, Bermudez, Lacava y Reutemann.-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4-03-13T12:16:42</dc:date>
    <meta:print-date>2014-03-12T07:28:59</meta:print-date>
    <meta:editing-cycles>17</meta:editing-cycles>
    <meta:editing-duration>PT1H49M50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8" meta:word-count="191" meta:character-count="1244" meta:non-whitespace-character-count="1041"/>
  </office:meta>
</office:document-meta>
</file>